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paragraph-rsid="001082cc" style:font-size-asian="16pt" style:font-size-complex="16pt"/>
    </style:style>
    <style:style style:name="P2" style:family="paragraph" style:parent-style-name="Standard">
      <style:text-properties style:font-name="Arial" fo:font-size="16pt" officeooo:paragraph-rsid="00123657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1082cc" officeooo:paragraph-rsid="001082c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rif" fo:font-size="24.75pt" style:text-underline-style="solid" style:text-underline-width="auto" style:text-underline-color="font-color" fo:font-weight="bold" officeooo:paragraph-rsid="001082c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rif" fo:font-size="6pt" style:text-underline-style="solid" style:text-underline-width="auto" style:text-underline-color="font-color" fo:font-weight="bold" officeooo:paragraph-rsid="001082cc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rif" fo:font-size="24pt" officeooo:paragraph-rsid="001082cc" style:font-size-asian="21pt" style:font-size-complex="24pt"/>
    </style:style>
    <style:style style:name="P7" style:family="paragraph" style:parent-style-name="Standard">
      <style:text-properties style:font-name="Arial" fo:font-size="16pt" officeooo:paragraph-rsid="00123657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officeooo:rsid="0012e70d" officeooo:paragraph-rsid="0012e70d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officeooo:paragraph-rsid="00123657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officeooo:paragraph-rsid="0016a32f" style:font-size-asian="16pt" style:font-size-complex="16pt"/>
    </style:style>
    <style:style style:name="P11" style:family="paragraph" style:parent-style-name="Standard">
      <style:text-properties style:font-name="Arial" fo:font-size="16pt" officeooo:paragraph-rsid="001082cc" style:font-size-asian="16pt" style:font-size-complex="16pt"/>
    </style:style>
    <style:style style:name="P12" style:family="paragraph" style:parent-style-name="Standard">
      <style:text-properties style:font-name="Arial" fo:font-size="16pt" officeooo:rsid="0016a32f" officeooo:paragraph-rsid="0016a32f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officeooo:rsid="0016a32f" officeooo:paragraph-rsid="0016a32f" style:font-size-asian="16pt" style:font-size-complex="16pt"/>
    </style:style>
    <style:style style:name="P14" style:family="paragraph" style:parent-style-name="Standard">
      <style:text-properties style:font-name="Arial" fo:font-size="16pt" officeooo:paragraph-rsid="001082cc" style:font-size-asian="14pt" style:font-size-complex="16pt"/>
    </style:style>
    <style:style style:name="P15" style:family="paragraph" style:parent-style-name="Standard">
      <style:text-properties style:font-name="Arial" fo:font-size="24pt" officeooo:paragraph-rsid="001082cc" style:font-size-asian="21pt" style:font-size-complex="2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24pt" officeooo:paragraph-rsid="0016a32f" style:font-size-asian="21pt" style:font-size-complex="2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26pt" officeooo:paragraph-rsid="00123657" style:font-size-asian="22.75pt" style:font-size-complex="26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6pt" officeooo:paragraph-rsid="0015d0fc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paragraph-rsid="001082cc" style:font-size-asian="16pt" style:font-size-complex="16pt"/>
    </style:style>
    <style:style style:name="T1" style:family="text">
      <style:text-properties style:font-name="serif"/>
    </style:style>
    <style:style style:name="T2" style:family="text">
      <style:text-properties style:font-name="serif" fo:font-size="24.75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erif" officeooo:rsid="001082cc"/>
    </style:style>
    <style:style style:name="T4" style:family="text">
      <style:text-properties style:font-name="serif" officeooo:rsid="0016a32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d0fc" style:font-weight-asian="bold" style:font-weight-complex="bold"/>
    </style:style>
    <style:style style:name="T7" style:family="text">
      <style:text-properties fo:font-weight="bold" officeooo:rsid="0013904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3657" style:font-weight-asian="normal" style:font-weight-complex="normal"/>
    </style:style>
    <style:style style:name="T10" style:family="text">
      <style:text-properties fo:font-weight="normal" officeooo:rsid="0015015d" style:font-weight-asian="normal" style:font-weight-complex="normal"/>
    </style:style>
    <style:style style:name="T11" style:family="text">
      <style:text-properties officeooo:rsid="001082cc"/>
    </style:style>
    <style:style style:name="T12" style:family="text">
      <style:text-properties officeooo:rsid="0012058d"/>
    </style:style>
    <style:style style:name="T13" style:family="text">
      <style:text-properties officeooo:rsid="00123657"/>
    </style:style>
    <style:style style:name="T14" style:family="text">
      <style:text-properties officeooo:rsid="00139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še svaté – intence</text:p>
      <text:p text:style-name="P5"/>
      <text:p text:style-name="P19"><text:span text:style-name="T3">6</text:span><text:span text:style-name="T1">. - </text:span><text:span text:style-name="T4">30</text:span><text:span text:style-name="T1">. 4. 2020</text:span></text:p>
      <text:p text:style-name="P6"/>
      <text:p text:style-name="P1"><text:span text:style-name="T11">P</text:span>o <text:span text:style-name="T11">6</text:span>. <text:span text:style-name="T11">4</text:span>. - za <text:span text:style-name="T12">všechny farníky</text:span></text:p>
      <text:p text:style-name="P14"/>
      <text:p text:style-name="P1"><text:span text:style-name="T11">Út 7</text:span>. <text:span text:style-name="T11">4</text:span>. - za <text:span text:style-name="T12">všechny, kteří jsou stiženi současnou pandemií, za <text:tab/> <text:tab/><text:tab/>útěchu, moudrost, sílu, odvahu a vytrvalost pro nemocné <text:tab/><text:tab/>a pro všechny, kteří obětavě pomáhají</text:span></text:p>
      <text:p text:style-name="P14"/>
      <text:p text:style-name="P1"><text:span text:style-name="T11">St 8</text:span>. <text:span text:style-name="T11">4</text:span>. - <text:span text:style-name="T13">za manžele Matuškovy</text:span> (Libřice)</text:p>
      <text:p text:style-name="P14"/>
      <text:p text:style-name="P3">Čt 9. - So 11. 4. mše sv. nejsou</text:p>
      <text:p text:style-name="P14"/>
      <text:p text:style-name="P1"><text:span text:style-name="T11">Ne </text:span>1<text:span text:style-name="T11">2</text:span>. <text:span text:style-name="T11">4</text:span>. - za <text:span text:style-name="T13">rodinu Javůrkovu</text:span> (Černilov)</text:p>
      <text:p text:style-name="P1"/>
      <text:p text:style-name="P12">So 18. 4. - na poděkování za 70 let života (Libřice)</text:p>
      <text:p text:style-name="P12"/>
      <text:p text:style-name="P12">Ne 19. 4. - za Marii a Václava Kubařovy a rodiče (Černilov)</text:p>
      <text:p text:style-name="P12"/>
      <text:p text:style-name="P12">So 25. 4. - za rodinu Zárubových (Libřice)</text:p>
      <text:p text:style-name="P12"/>
      <text:p text:style-name="P12">Ne 26. 4. - za Jiřího Hrocha a manželku Marii (Černilov)</text:p>
      <text:p text:style-name="P15"/>
      <text:p text:style-name="P9">Dle nařízení diecézního biskupa budu mše svaté na dané úmysly sloužit <text:span text:style-name="T5">soukromě </text:span><text:span text:style-name="T9">(v Černilově, mše sv. </text:span><text:span text:style-name="T10">js</text:span><text:span text:style-name="T9">ou vždy ráno v 7 hodin)</text:span>.</text:p>
      <text:p text:style-name="P17"/>
      <text:p text:style-name="P13">Kdo by chtěl, abych některou mši sv. sloužil, mimo uvedených, na určitý úmysl, může se ozvat telefonicky <text:span text:style-name="T5">731 604 603</text:span> nebo e-mailem <text:a xlink:type="simple" xlink:href="mailto:rk.farnost@cernilov.cz" text:style-name="Internet_20_link" text:visited-style-name="Visited_20_Internet_20_Link"><text:span text:style-name="T5">rk.farnost@cernilov.cz</text:span></text:a><text:span text:style-name="T5"> </text:span><text:span text:style-name="T8">.</text:span></text:p>
      <text:p text:style-name="P13"/>
      <text:p text:style-name="P10">--------------------</text:p>
      <text:p text:style-name="P10"/>
      <text:p text:style-name="P13">Ve Svatém týdnu sledujte přenosy bohoslužeb z katedrály v Hradci Králové; odkazy na <text:a xlink:type="simple" xlink:href="http://www.bihk.cz/" text:style-name="Internet_20_link" text:visited-style-name="Visited_20_Internet_20_Link">www.bihk.cz</text:a> .</text:p>
      <text:p text:style-name="P16"/>
      <text:p text:style-name="P2"><text:tab/><text:tab/><text:tab/><text:tab/><text:tab/><text:tab/><text:tab/><text:tab/><text:tab/>Stanislav Jílek, děka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0:46:13.101000000</meta:creation-date>
    <dc:date>2020-04-02T19:17:47.146000000</dc:date>
    <meta:editing-duration>PT28M49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173" meta:character-count="983" meta:non-whitespace-character-count="809"/>
  </office:meta>
</office:document-meta>
</file>